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kap op bestaande schuur aan Transvaal 32, 4254 B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kap op bestaande schuur  aan Transvaal 32, 4254 BC Sleeuwijk (2024-0140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087</meta:user-defined>
    <meta:user-defined meta:name="DCTERMS.abstract">kap plaatsen op bestaande schuur</meta:user-defined>
    <dc:language>nl</dc:language>
    <meta:user-defined meta:name="OVERHEIDop.locatietype/OVERHEIDop.gebiedsmarkering">Punt</meta:user-defined>
    <meta:user-defined meta:name="DC.title">Gemeente Altena - Aanvraag vergunning voor plaatsen van een kap op bestaande schuur aan Transvaal 32, 4254 BC Sleeu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39</meta:user-defined>
    <meta:user-defined meta:name="OVERHEIDop.GmbID/DC.identifier">gmb-2024-151539</meta:user-defined>
    <meta:user-defined meta:name="OVERHEIDop.versieInformatie"/>
  </office:meta>
</office:document-meta>
</file>