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30, 8508 RH Delfstrahuizen: aanvraag omgevingsvergunning intern verbouwen en renoveren voor het tijdelijk opvangen van ontheemden . (Z.787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arwei 130, 8508 RH Delfstrahuizen</text:span>
          </text:p>
            <text:p text:style-name="common-al">Op 01-04-2024 is een omgevingsvergunning aangevraagd voor de Marwei 130, 8508 RH Delfstrahuizen. De aanvraag omvat het intern verbouwen en renoveren voor het tijdelijk opvangen van ontheemd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151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7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wei 130, 8508 RH Delfstrahuizen: aanvraag omgevingsvergunning intern verbouwen en renoveren voor het tijdelijk opvangen van ontheemden . (Z.787025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19</meta:user-defined>
    <meta:user-defined meta:name="OVERHEIDop.GmbID/DC.identifier">gmb-2024-151519</meta:user-defined>
    <meta:user-defined meta:name="OVERHEIDop.versieInformatie"/>
  </office:meta>
</office:document-meta>
</file>