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kkapel achterzijde en verwijderen schoorsteen, Prins Bernhardstraat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april 2024</text:p>
            <text:p text:style-name="common-al">Activiteit: dakkapel achterzijde en verwijderen schoorsteen</text:p>
            <text:p text:style-name="common-al">Adres: Prins Bernhardstraat 9 in Bunnik</text:p>
            <text:p text:style-name="common-al">WABO-Wabonummer: OV 1291516</text:p>
            <text:p text:style-name="common-al">Datum ontvangst aanvraag: 28 maart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151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akkapel achterzijde en verwijderen schoorsteen, Prins Bernhardstraat 9 in Bunni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12</meta:user-defined>
    <meta:user-defined meta:name="OVERHEIDop.GmbID/DC.identifier">gmb-2024-151512</meta:user-defined>
    <meta:user-defined meta:name="OVERHEIDop.versieInformatie"/>
  </office:meta>
</office:document-meta>
</file>