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4-00010 T-Kwadraat Tilburg, 2024 0518-A-Embrace Event, verzonden 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Embrace Ev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-Kwad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mei 2024 van 15:00 uur tot 23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7 april 2024 van 17:00 uur tot 00:00 uur</text:p>
            <text:p text:style-name="common-al">  18 april 2024 van 07:00 uur tot 15:00 uur</text:p>
            <text:p text:style-name="common-al">Afbouw  18 april 2024 van 23:30 uur tot 02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4-00010 - B - T-Kwadraat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50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4-00010 T-Kwadraat Tilburg, 2024 0518-A-Embrace Event, verzonden 4 april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09</meta:user-defined>
    <meta:user-defined meta:name="OVERHEIDop.GmbID/DC.identifier">gmb-2024-151509</meta:user-defined>
    <meta:user-defined meta:name="OVERHEIDop.versieInformatie"/>
  </office:meta>
</office:document-meta>
</file>