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chterstekamp 15 en 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zij een aanvraag omgevingsvergunning hebben ontvangen:</text:span>
            <text:span text:style-name="datum"/>
          </text:p>
          </text:section>
          <text:section text:name="ondertekening_id1-3-2-2-2">
            <text:p><text:span text:style-name="functie">- Achterstekamp 15 en 17 in Roden,het ophogen van een geschakelde gara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omgevingsvergunning - Achterstekamp 15 en 17 in Ro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15</meta:user-defined>
    <meta:user-defined meta:name="OVERHEIDop.GmbID/DC.identifier">gmb-2024-1515</meta:user-defined>
    <meta:user-defined meta:name="OVERHEIDop.versieInformatie"/>
  </office:meta>
</office:document-meta>
</file>