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rbouwen van een bouwwerk aan Diebracht 2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rbouwen bouwwerk aan Diebracht 2, Dussen (2024-01408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3-2024. De gemeente neemt daarover waarschijnlijk voor 27-05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149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9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9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4081</meta:user-defined>
    <meta:user-defined meta:name="DCTERMS.abstract">herbouwen van een bouwwerk</meta:user-defined>
    <dc:language>nl</dc:language>
    <meta:user-defined meta:name="OVERHEIDop.locatietype/OVERHEIDop.gebiedsmarkering">Vlak</meta:user-defined>
    <meta:user-defined meta:name="DC.title">Gemeente Altena - Aanvraag vergunning voor herbouwen van een bouwwerk aan Diebracht 2 te Duss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94</meta:user-defined>
    <meta:user-defined meta:name="OVERHEIDop.GmbID/DC.identifier">gmb-2024-151494</meta:user-defined>
    <meta:user-defined meta:name="OVERHEIDop.versieInformatie"/>
  </office:meta>
</office:document-meta>
</file>