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 voor een 'Racefietstocht' op 7 juli 2024 op wegen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2138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 binnen de gemeente Dalfsen</text:p>
            <text:p text:style-name="common-al">
            <text:span text:style-name="nadrukvet">Projectomschrijving:</text:span> aanvraag verklaring van geen bezwaar voor een 'Racefietstocht' op 7 jul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49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1381</meta:user-defined>
    <meta:user-defined meta:name="DCTERMS.abstract">aanvraag verklaring van geen bezwaar voor een 'Racefietstocht' op 7 juli 2024</meta:user-defined>
    <dc:language>nl</dc:language>
    <meta:user-defined meta:name="OVERHEIDop.locatietype/OVERHEIDop.gebiedsmarkering">Punt</meta:user-defined>
    <meta:user-defined meta:name="DC.title">Aanvraag verklaring van geen bezwaar voor een 'Racefietstocht' op 7 juli 2024 op wegen binnen de gemeente Dalf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493</meta:user-defined>
    <meta:user-defined meta:name="OVERHEIDop.GmbID/DC.identifier">gmb-2024-151493</meta:user-defined>
    <meta:user-defined meta:name="OVERHEIDop.versieInformatie"/>
  </office:meta>
</office:document-meta>
</file>