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29 maart 2024,<text:span text:style-name="nadrukvet"> Circus Harlekino </text:span>op donderdag 9 mei 2024 15.00 uur tot 17.00 uur , vrijdag 10 mei 2024 19.00  uur tot 20.45 uur, zaterdag 11 mei 2024 15.00 uur tot 17.00 uur en zondag 12 mei 2024 12.00 uur tot 13.45 uur in Rijen op Burgemeester Sweensplein (1070395).</text:p>
            <text:p text:style-name="common-al"/>
            <text:p text:style-name="common-al">Belanghebbenden kunnen op grond van de Algemene wet bestuursrecht bezwaar maken tegen dit besluit, binnen 6 weken na de datum van verzending van het beslui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148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8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8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APV en bijzondere wetten</meta:user-defined>
    <meta:user-defined meta:name="DCTERMS.W3CDTF/DCTERMS.available">2024-04-10</meta:user-defined>
    <meta:user-defined meta:name="DCTERMS.W3CDTF/OVERHEIDop.jaargang">2024</meta:user-defined>
    <meta:user-defined meta:name="OVERHEIDop.publicationIssue">151489</meta:user-defined>
    <meta:user-defined meta:name="OVERHEIDop.GmbID/DC.identifier">gmb-2024-151489</meta:user-defined>
    <meta:user-defined meta:name="OVERHEIDop.versieInformatie"/>
  </office:meta>
</office:document-meta>
</file>