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2, 1217 JH Hilversum, Verzoeklocatie 2024040301046 (verbreden uitrit); CLZ-00009568; 03-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us Pennweg 32, 1217 JH Hilversum, Verzoeklocatie 2024040301046 (verbreden uitrit); CLZ-00009568; 03-04-2024; Status: Aanvraag ontvangen, gemeente Hilversum</text:p>
            <text:p text:style-name="common-al">
            
          </text:p>
            <text:p text:style-name="common-al">Datum indiening aanvraag: 03-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48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8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8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956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Jacobus Pennweg 32, 1217 JH Hilversum, Verzoeklocatie 2024040301046 (verbreden uitrit); CLZ-00009568; 03-04-2024; Status: Aanvraag ontvangen, gemeente Hilversum</meta:user-defined>
    <meta:user-defined meta:name="DCTERMS.W3CDTF/DCTERMS.available">2024-04-08</meta:user-defined>
    <meta:user-defined meta:name="DCTERMS.W3CDTF/OVERHEIDop.jaargang">2024</meta:user-defined>
    <meta:user-defined meta:name="OVERHEIDop.publicationIssue">151485</meta:user-defined>
    <meta:user-defined meta:name="OVERHEIDop.GmbID/DC.identifier">gmb-2024-151485</meta:user-defined>
    <meta:user-defined meta:name="OVERHEIDop.versieInformatie"/>
  </office:meta>
</office:document-meta>
</file>