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3387063i3eca00f0-75f2-4ba6-a7c8-5bea80ae2df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lbersestraat 17 aanleg gehandicaptenparkeerplaats kenteken VRN-43-L</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VRN-43-L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Aalbersestraat 17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VRN-43-L en het aanbrengen van ondersteunende markeringen (RVV 1990), in te stellen: een gehandicaptenparkeerplaats ter hoogte van perceel Aalbersestraat 17 (parkeervaknummer 11484748774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78.7132075471698mm"><draw:image xlink:href="Pictures/Afbeelding123387063i3eca00f0-75f2-4ba6-a7c8-5bea80ae2df9.png" xlink:type="simple"/></draw:frame></text:p>
            </text:section></draw:text-box></draw:frame>
          </text:p>
            <text:p text:style-name="common-al">Amsterdam, 10 april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148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8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8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lbersestraat 17 aanleg gehandicaptenparkeerplaats kenteken VRN-43-L - Aalbersestraat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lbersestraat 17 aanleg gehandicaptenparkeerplaats kenteken VRN-43-L</meta:user-defined>
    <meta:user-defined meta:name="OVERHEIDop.verkeersbordcode">E6</meta:user-defined>
    <dc:language>nl</dc:language>
    <meta:user-defined meta:name="OVERHEIDop.locatietype/OVERHEIDop.gebiedsmarkering">Adres</meta:user-defined>
    <meta:user-defined meta:name="DC.title">Amsterdam Nieuw-West, verkeersbesluit Aalbersestraat 17 aanleg gehandicaptenparkeerplaats kenteken VRN-43-L</meta:user-defined>
    <meta:user-defined meta:name="DCTERMS.W3CDTF/DCTERMS.available">2024-04-12</meta:user-defined>
    <meta:user-defined meta:name="DCTERMS.W3CDTF/OVERHEIDop.jaargang">2024</meta:user-defined>
    <meta:user-defined meta:name="OVERHEIDop.publicationIssue">151484</meta:user-defined>
    <meta:user-defined meta:name="OVERHEIDop.GmbID/DC.identifier">gmb-2024-151484</meta:user-defined>
    <meta:user-defined meta:name="OVERHEIDop.versieInformatie"/>
  </office:meta>
</office:document-meta>
</file>