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spannen Dag Gilze 2024</text:span> van 22 augustus 2024 t/m 25 augustus 2024 in Gilze, weiland op de hoek Alphensebaan en Nieuwe Maastrichtsebaa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148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8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8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1482</meta:user-defined>
    <meta:user-defined meta:name="OVERHEIDop.GmbID/DC.identifier">gmb-2024-151482</meta:user-defined>
    <meta:user-defined meta:name="OVERHEIDop.versieInformatie"/>
  </office:meta>
</office:document-meta>
</file>