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torenkranen tbv proj.Hollandse Meesters van 1/9/24 tm 1/10/26, Mr. G. Groen van Prinstererlaan, Burgemeester Haspels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4 een aanvraag voor een omgevingsvergunning ontvangen. De vergunning is aangevraagd voor het plaatsen van 2 torenkranen tbv proj.Hollandse Meesters van 1/9/24 tm 1/10/26 op locatie Mr. G. Groen van Prinstererlaan, Burgemeester Haspelslaa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1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48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Betreft: aanvraag op locatie Mr. G. Groen van Prinstererlaan, Burgemeester Haspelslaan, Amstelveen</meta:user-defined>
    <dc:language>nl</dc:language>
    <meta:user-defined meta:name="OVERHEIDop.locatietype/OVERHEIDop.gebiedsmarkering">Vlak</meta:user-defined>
    <meta:user-defined meta:name="DC.title">Aanvraag omgevingsvergunning voor het plaatsen van 2 torenkranen tbv proj.Hollandse Meesters van 1/9/24 tm 1/10/26, Mr. G. Groen van Prinstererlaan, Burgemeester Haspelslaan, Amstel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81</meta:user-defined>
    <meta:user-defined meta:name="OVERHEIDop.GmbID/DC.identifier">gmb-2024-151481</meta:user-defined>
    <meta:user-defined meta:name="OVERHEIDop.versieInformatie"/>
  </office:meta>
</office:document-meta>
</file>