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aringparty Almere van 26 juni 2024 t/m 26 juni 2024 - Veerkade 10, Restaurant Bakboord  (Tent aan ge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07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9 januari 2024</text:p>
            <text:p text:style-name="common-al">
            <text:span text:style-name="nadrukvet">Omschrijving:</text:span> Haringparty Almere van 26 juni 2024 t/m 26 juni 2024</text:p>
            <text:p text:style-name="common-al">
            <text:span text:style-name="nadrukvet">Locatie:</text:span> Veerkade 10, Restaurant Bakboord  (Tent aan gebouw)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4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48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8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8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aringparty Almere van 26 juni 2024 t/m 26 juni 2024 - Veerkade 10, Restaurant Bakboord  (Tent aan gebouw)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80</meta:user-defined>
    <meta:user-defined meta:name="OVERHEIDop.GmbID/DC.identifier">gmb-2024-151480</meta:user-defined>
    <meta:user-defined meta:name="OVERHEIDop.versieInformatie"/>
  </office:meta>
</office:document-meta>
</file>