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Hollandse Meesters van 9/4/24 tm 3/8/27, Mr. G. Groen van Prinstererlaan, Burgemeester Haspels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pril 2024 een aanvraag voor een omgevingsvergunning ontvangen. De vergunning is aangevraagd voor het inrichten van een bouwplaats t.b.v. Hollandse Meesters van 9/4/24 tm 3/8/27 op locatie Mr. G. Groen van Prinstererlaan, Burgemeester Haspelslaan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1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47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1</meta:user-defined>
    <meta:user-defined meta:name="DCTERMS.abstract">Betreft: aanvraag op locatie Mr. G. Groen van Prinstererlaan, Burgemeester Haspelslaan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.b.v. Hollandse Meesters van 9/4/24 tm 3/8/27, Mr. G. Groen van Prinstererlaan, Burgemeester Haspelslaan, Amstelv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79</meta:user-defined>
    <meta:user-defined meta:name="OVERHEIDop.GmbID/DC.identifier">gmb-2024-151479</meta:user-defined>
    <meta:user-defined meta:name="OVERHEIDop.versieInformatie"/>
  </office:meta>
</office:document-meta>
</file>