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geluidomkasting warmtepompen, Laan van Broekhuijzen 10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8 april 2024</text:p>
            <text:p text:style-name="common-al">Activiteit: Aanbrengen nieuwe geluidsomkasting t.p.v. bestaande warmtepompen.</text:p>
            <text:p text:style-name="common-al">Adres: Laan van Broekhuijzen 10 in Bunnik</text:p>
            <text:p text:style-name="common-al">WABO-Wabonummer: OV 1291516</text:p>
            <text:p text:style-name="common-al">Datum ontvangst aanvraag: 26 maart 2024</text:p>
            <text:p text:style-name="common-al">Reguliere procedure </text:p>
            <text:p text:style-name="common-al">Rechtsmiddel: geen </text:p>
            <text:p text:style-name="common-al">U kunt de aanvraag en bijbehorende stukken digitaal inzi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51478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478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478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geluidomkasting warmtepompen, Laan van Broekhuijzen 10 in Bunnik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1478</meta:user-defined>
    <meta:user-defined meta:name="OVERHEIDop.GmbID/DC.identifier">gmb-2024-151478</meta:user-defined>
    <meta:user-defined meta:name="OVERHEIDop.versieInformatie"/>
  </office:meta>
</office:document-meta>
</file>