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len, Wethouder Schaaplaan 1 in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april 2024</text:p>
            <text:p text:style-name="common-al">Activiteit: Plaatsen van nieuwe dakkapellen</text:p>
            <text:p text:style-name="common-al">Adres: Wethouder Schaaplaan 1 in Bunnik</text:p>
            <text:p text:style-name="common-al">WABO-Wabonummer: OV 1292059</text:p>
            <text:p text:style-name="common-al">Datum ontvangst aanvraag: 1 april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47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len, Wethouder Schaaplaan 1 inBunni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75</meta:user-defined>
    <meta:user-defined meta:name="OVERHEIDop.GmbID/DC.identifier">gmb-2024-151475</meta:user-defined>
    <meta:user-defined meta:name="OVERHEIDop.versieInformatie"/>
  </office:meta>
</office:document-meta>
</file>