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maart 2024, <text:span text:style-name="nadrukvet">besloten bijeenkomst</text:span> van 21 juni 2024 tot 23 juni 2024 op het terrein van Café in Holland Schootsehoek te Castelré (105601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147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470</meta:user-defined>
    <meta:user-defined meta:name="OVERHEIDop.GmbID/DC.identifier">gmb-2024-151470</meta:user-defined>
    <meta:user-defined meta:name="OVERHEIDop.versieInformatie"/>
  </office:meta>
</office:document-meta>
</file>