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Torenveen 7, 1507 MB Zaandam - het bouwen van een dakopbouw op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784 - het bouwen van een dakopbouw op een woning  -  - op de locatie Torenveen 7, 1507 MB Zaandam</text:p>
            <text:p text:style-name="common-al">Aanvraag ontvangen: 18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5146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46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84</meta:user-defined>
    <dc:language>nl</dc:language>
    <meta:user-defined meta:name="OVERHEIDop.locatietype/OVERHEIDop.gebiedsmarkering">Punt</meta:user-defined>
    <meta:user-defined meta:name="DC.title">Aanvraag omgevingsvergunning - Torenveen 7, 1507 MB Zaandam - het bouwen van een dakopbouw op een woning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1465</meta:user-defined>
    <meta:user-defined meta:name="OVERHEIDop.GmbID/DC.identifier">gmb-2024-151465</meta:user-defined>
    <meta:user-defined meta:name="OVERHEIDop.versieInformatie"/>
  </office:meta>
</office:document-meta>
</file>