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erzesdaagse </text:span>van 08 juli 2024 t/m 13 juli 2024 in Baarle-Nassau, startlocatie Pastoor de Katerstraat 5-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146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6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6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1464</meta:user-defined>
    <meta:user-defined meta:name="OVERHEIDop.GmbID/DC.identifier">gmb-2024-151464</meta:user-defined>
    <meta:user-defined meta:name="OVERHEIDop.versieInformatie"/>
  </office:meta>
</office:document-meta>
</file>