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Hoptille 2 Hilaard, (11061060) wijzigen van de gevel van de woon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4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Hoptille 2 Hilaard, (11061060) wijzigen van de gevel van de woonboerderij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146</meta:user-defined>
    <meta:user-defined meta:name="OVERHEIDop.GmbID/DC.identifier">gmb-2024-15146</meta:user-defined>
    <meta:user-defined meta:name="OVERHEIDop.versieInformatie"/>
  </office:meta>
</office:document-meta>
</file>