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abij Treilerstraat 117a/57 Zaandam - het plaatsen van een demonteerbare container van 3x4 me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534 - het plaatsen van een demonteerbare container van 3x4 meter -  - op de locatie Nabij Treilerstraat 117a/57 Zaandam</text:p>
            <text:p text:style-name="common-al">Aanvraag ontvangen: 09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145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5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5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534</meta:user-defined>
    <dc:language>nl</dc:language>
    <meta:user-defined meta:name="OVERHEIDop.locatietype/OVERHEIDop.gebiedsmarkering">Vlak</meta:user-defined>
    <meta:user-defined meta:name="DC.title">Aanvraag omgevingsvergunning - Nabij Treilerstraat 117a/57 Zaandam - het plaatsen van een demonteerbare container van 3x4 meter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458</meta:user-defined>
    <meta:user-defined meta:name="OVERHEIDop.GmbID/DC.identifier">gmb-2024-151458</meta:user-defined>
    <meta:user-defined meta:name="OVERHEIDop.versieInformatie"/>
  </office:meta>
</office:document-meta>
</file>