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</text:span> op 11 augustus 2024 van 10.00 uur tot 17.00 uur in Chaam, Brouwerij en Dorp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45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57</meta:user-defined>
    <meta:user-defined meta:name="OVERHEIDop.GmbID/DC.identifier">gmb-2024-151457</meta:user-defined>
    <meta:user-defined meta:name="OVERHEIDop.versieInformatie"/>
  </office:meta>
</office:document-meta>
</file>