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borden voor vlooien- &amp; hobb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borden voor vlooien- &amp; hobbymarkt.</text:p>
            <text:p text:style-name="common-al">De ontheffing wordt verleend op grond van Beleidsregels Reclame- en bewegwijzering gemeente Epe 2017, zoals vastgesteld door het college, nr. 2017 – 00638/00639.</text:p>
            <text:p text:style-name="common-al">Datum besluit: 4 april 2024Zaaknummer: 969751</text:p>
            <text:p text:style-name="common-al">Adres: Allendelaan 84, 8161DC Epe</text:p>
            <text:p text:style-name="common-al">Heeft u vragen of wilt u de stukken bekijken?</text:p>
            <text:p text:style-name="last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45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99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borden voor vlooien- &amp; hobbymark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56</meta:user-defined>
    <meta:user-defined meta:name="OVERHEIDop.GmbID/DC.identifier">gmb-2024-151456</meta:user-defined>
    <meta:user-defined meta:name="OVERHEIDop.versieInformatie"/>
  </office:meta>
</office:document-meta>
</file>