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maart 2024,<text:span text:style-name="nadrukvet"> Koningsdag Alphen </text:span>op 27 april 2024 van 08.30 uur tot 16.00 uur in Alphen, op en in de omgeving van Binckplein (106370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145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5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5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1452</meta:user-defined>
    <meta:user-defined meta:name="OVERHEIDop.GmbID/DC.identifier">gmb-2024-151452</meta:user-defined>
    <meta:user-defined meta:name="OVERHEIDop.versieInformatie"/>
  </office:meta>
</office:document-meta>
</file>