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dag &amp; Mudrace </text:span>op 10 augustus 2024 van 10.00 uur tot 02.00 uur in Alphen, Oude Riels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4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450</meta:user-defined>
    <meta:user-defined meta:name="OVERHEIDop.GmbID/DC.identifier">gmb-2024-151450</meta:user-defined>
    <meta:user-defined meta:name="OVERHEIDop.versieInformatie"/>
  </office:meta>
</office:document-meta>
</file>