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 aan de Mart</text:span> op 07 juli 2024 van 09.30 uur tot 21.30 uur in Alphen, Stationsstraat, Raadhuisstraat, Willibrordplein, Willibrord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44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47</meta:user-defined>
    <meta:user-defined meta:name="OVERHEIDop.GmbID/DC.identifier">gmb-2024-151447</meta:user-defined>
    <meta:user-defined meta:name="OVERHEIDop.versieInformatie"/>
  </office:meta>
</office:document-meta>
</file>