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schuur bij Molendijk 4, 7721A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4</text:p>
            <text:p text:style-name="common-al">
            <text:span text:style-name="nadrukvet">Locatie:</text:span> Molendijk 4, 7721AB Dalfsen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24/72137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13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13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44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4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4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137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schuur bij Molendijk 4, 7721AB Dalfs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1446</meta:user-defined>
    <meta:user-defined meta:name="OVERHEIDop.GmbID/DC.identifier">gmb-2024-151446</meta:user-defined>
    <meta:user-defined meta:name="OVERHEIDop.versieInformatie"/>
  </office:meta>
</office:document-meta>
</file>