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isterwijksebaan 121, 5018C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isterwijksebaan 121, 5018CB Tilburg</text:span>
          </text:p>
            <text:p text:style-name="common-al">De gemeente Tilburg heeft een aanvraag voor een Omgevingsvergunning (art. 5.8 Omgevingswet) ontvangen. De vergunning is aangevraagd voor een Kappen van 1 boom op locatie Oisterwijksebaan 121, 5018CB Tilburg. De aanvraag is geregistreerd onder zaaknummer Z2024-00001020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april 2024. De gemeente neemt daarover waarschijnlijk 27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44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4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4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020</meta:user-defined>
    <meta:user-defined meta:name="DCTERMS.abstract">Z2024-00001020 - Kappen van 1 boom</meta:user-defined>
    <dc:language>nl</dc:language>
    <meta:user-defined meta:name="OVERHEIDop.locatietype/OVERHEIDop.gebiedsmarkering">Vlak</meta:user-defined>
    <meta:user-defined meta:name="DC.title">Aanvraag omgevingsvergunning, Oisterwijksebaan 121, 5018CB Tilburg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443</meta:user-defined>
    <meta:user-defined meta:name="OVERHEIDop.GmbID/DC.identifier">gmb-2024-151443</meta:user-defined>
    <meta:user-defined meta:name="OVERHEIDop.versieInformatie"/>
  </office:meta>
</office:document-meta>
</file>