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94413) Park de Werve 24 Voorburg aanvraa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9 maart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 .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44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4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4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94413) Park de Werve 24 Voorburg aanvraag kabelgoo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42</meta:user-defined>
    <meta:user-defined meta:name="OVERHEIDop.GmbID/DC.identifier">gmb-2024-151442</meta:user-defined>
    <meta:user-defined meta:name="OVERHEIDop.versieInformatie"/>
  </office:meta>
</office:document-meta>
</file>