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plein 11a, 5038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plein 11a, 5038WG Tilburg</text:span>
          </text:p>
            <text:p text:style-name="common-al">De gemeente Tilburg heeft een aanvraag voor een Omgevingsvergunning (art. 5.8 Omgevingswet) ontvangen. De vergunning is aangevraagd voor een verruimen van horecamogelijkheden op locatie Koningsplein 11a, 5038WG Tilburg. De aanvraag is geregistreerd onder zaaknummer Z2024-0000101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aart 2024. De gemeente neemt daarover waarschijnlijk 2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0</meta:user-defined>
    <meta:user-defined meta:name="DCTERMS.abstract">Z2024-00001010 - verruimen van horecamogelijk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splein 11a, 5038WG Tilburg</meta:user-defined>
    <meta:user-defined meta:name="DCTERMS.W3CDTF/DCTERMS.available">2024-04-08</meta:user-defined>
    <meta:user-defined meta:name="DCTERMS.W3CDTF/OVERHEIDop.jaargang">2024</meta:user-defined>
    <meta:user-defined meta:name="OVERHEIDop.publicationIssue">151441</meta:user-defined>
    <meta:user-defined meta:name="OVERHEIDop.GmbID/DC.identifier">gmb-2024-151441</meta:user-defined>
    <meta:user-defined meta:name="OVERHEIDop.versieInformatie"/>
  </office:meta>
</office:document-meta>
</file>