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isoleren van een pannendak aan Anna van Burenlaan 7, 2341V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a van Burenlaan 7, 2341VE Oegstgeest - het vernieuwen en isoleren van een pannendak (02-01-2024/ Z/24/1840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023</meta:user-defined>
    <meta:user-defined meta:name="DCTERMS.abstract">het vernieuwen en isoleren van een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nieuwen en isoleren van een pannendak aan Anna van Burenlaan 7, 2341VE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44</meta:user-defined>
    <meta:user-defined meta:name="OVERHEIDop.GmbID/DC.identifier">gmb-2024-15144</meta:user-defined>
    <meta:user-defined meta:name="OVERHEIDop.versieInformatie"/>
  </office:meta>
</office:document-meta>
</file>