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formaliseren van twee woningen aan muilkerk 44 en 46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en formaliseren aan muilkerk 44 en 46 Dussen (2024-0140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De gemeente neemt daarover waarschijnlijk voor 22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4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4079</meta:user-defined>
    <meta:user-defined meta:name="DCTERMS.abstract">twee woningen formaliseren</meta:user-defined>
    <dc:language>nl</dc:language>
    <meta:user-defined meta:name="OVERHEIDop.locatietype/OVERHEIDop.gebiedsmarkering">Vlak</meta:user-defined>
    <meta:user-defined meta:name="DC.title">Gemeente Altena - Aanvraag vergunning voor formaliseren van twee woningen aan muilkerk 44 en 46 te Du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37</meta:user-defined>
    <meta:user-defined meta:name="OVERHEIDop.GmbID/DC.identifier">gmb-2024-151437</meta:user-defined>
    <meta:user-defined meta:name="OVERHEIDop.versieInformatie"/>
  </office:meta>
</office:document-meta>
</file>