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040/19849</text:p>
            <text:p text:style-name="common-al">Voor de activiteit: 'Rommelmarkt Wilhelminastraat'</text:p>
            <text:p text:style-name="common-al">Op: 22 juni 2024 van 09.00 uur tot 14.00 uur.</text:p>
            <text:p text:style-name="common-al">Locatie: Wilhelminastraat Zwijndrecht</text:p>
            <text:p text:style-name="common-al">Datum besluit: 2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14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040/19849</meta:user-defined>
    <dc:language>nl</dc:language>
    <meta:user-defined meta:name="OVERHEIDop.locatietype/OVERHEIDop.gebiedsmarkering">Weg</meta:user-defined>
    <meta:user-defined meta:name="DC.title">Verleende evenementenvergunning Wilhelminastraat Zwijndrecht</meta:user-defined>
    <meta:user-defined meta:name="DCTERMS.W3CDTF/DCTERMS.available">2024-04-10</meta:user-defined>
    <meta:user-defined meta:name="DCTERMS.W3CDTF/OVERHEIDop.jaargang">2024</meta:user-defined>
    <meta:user-defined meta:name="OVERHEIDop.publicationIssue">151432</meta:user-defined>
    <meta:user-defined meta:name="OVERHEIDop.GmbID/DC.identifier">gmb-2024-151432</meta:user-defined>
    <meta:user-defined meta:name="OVERHEIDop.versieInformatie"/>
  </office:meta>
</office:document-meta>
</file>