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nieuw bouwen van 71 appartementen op de locatie langs Frank van der Goesstraat zaaknummer Z-23-4346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nieuw bouwen van 71 appartementen op de locatie langs Frank van der Goesstraa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me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42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2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2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nieuw bouwen van 71 appartementen op de locatie langs Frank van der Goesstraat zaaknummer Z-23-434667</meta:user-defined>
    <meta:user-defined meta:name="DCTERMS.W3CDTF/DCTERMS.available">2024-04-08</meta:user-defined>
    <meta:user-defined meta:name="DCTERMS.W3CDTF/OVERHEIDop.jaargang">2024</meta:user-defined>
    <meta:user-defined meta:name="OVERHEIDop.publicationIssue">151426</meta:user-defined>
    <meta:user-defined meta:name="OVERHEIDop.GmbID/DC.identifier">gmb-2024-151426</meta:user-defined>
    <meta:user-defined meta:name="OVERHEIDop.versieInformatie"/>
  </office:meta>
</office:document-meta>
</file>