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) Herenstraat 35 Voorburg plaatsen steiger ten behoeve van schilderwer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steiger ten behoeve van schilderwerk aan de gevel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142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2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) Herenstraat 35 Voorburg plaatsen steiger ten behoeve van schilderwerk aan de gev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23</meta:user-defined>
    <meta:user-defined meta:name="OVERHEIDop.GmbID/DC.identifier">gmb-2024-151423</meta:user-defined>
    <meta:user-defined meta:name="OVERHEIDop.versieInformatie"/>
  </office:meta>
</office:document-meta>
</file>