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.G. van der Veenstrjitte 22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 Driezum H.G. van der Veenstrjitte 22, het organiseren van ringsteken in een ander jasje op 8 juni (aanvraag is ontvangen op 1 april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141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H.G. van der Veenstrjitte 22 te Driez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417</meta:user-defined>
    <meta:user-defined meta:name="OVERHEIDop.GmbID/DC.identifier">gmb-2024-151417</meta:user-defined>
    <meta:user-defined meta:name="OVERHEIDop.versieInformatie"/>
  </office:meta>
</office:document-meta>
</file>