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14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kruier 14, 9617 BT, voor het verbouwen van de garage tot woonruimte, 3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kruier 14 Harkstede, aanvraag 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16</meta:user-defined>
    <meta:user-defined meta:name="OVERHEIDop.GmbID/DC.identifier">gmb-2024-151416</meta:user-defined>
    <meta:user-defined meta:name="OVERHEIDop.versieInformatie"/>
  </office:meta>
</office:document-meta>
</file>