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ijskraan (kenmerk 1094251) Fluitpolderplein 3 Leidschendam Jeroen Immerzeel Kraan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ijskraan (kenmerk 1094251) Fluitpolderplein 3 Leidschendam Jeroen Immerzeel Kraanverhuur B.V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14</meta:user-defined>
    <meta:user-defined meta:name="OVERHEIDop.GmbID/DC.identifier">gmb-2024-151414</meta:user-defined>
    <meta:user-defined meta:name="OVERHEIDop.versieInformatie"/>
  </office:meta>
</office:document-meta>
</file>