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erzoeklocatie 2024031401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 Verzoeklocatie 2024031401561 </text:span>
          </text:p>
            <text:p text:style-name="common-al">De gemeente Groningen heeft op 14-03-2024 een melding sloopwerkzaamheden ontvangen voor het verwijderen van asbest aan  Verzoeklocatie 2024031401561 , dossiernummer GRN-0000185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1412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1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1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858</meta:user-defined>
    <dc:language>nl</dc:language>
    <meta:user-defined meta:name="OVERHEIDop.locatietype/OVERHEIDop.gebiedsmarkering">Vlak</meta:user-defined>
    <meta:user-defined meta:name="DC.title">Kennisgeving melding sloopwerkzaamheden, het verwijderen van asbest, Verzoeklocatie 2024031401561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412</meta:user-defined>
    <meta:user-defined meta:name="OVERHEIDop.GmbID/DC.identifier">gmb-2024-151412</meta:user-defined>
    <meta:user-defined meta:name="OVERHEIDop.versieInformatie"/>
  </office:meta>
</office:document-meta>
</file>