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en een houtopstand (Jullensblok), Helpman, Jullensblok, blok F, Helpman sectie M, 7816, 3592, 114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en een houtopstand (Jullensblok) aan  Helpman, Jullensblok, blok F, Helpman sectie M, 7816, 3592, 11485 te Groningen </text:span>
          </text:p>
            <text:p text:style-name="common-al">De gemeente Groningen heeft een aanvraag voor een omgevingsvergunning reguliere procedure ontvangen. De vergunning is aangevraagd voor het vellen van 4 bomen en een houtopstand (Jullensblok) aan  Helpman, Jullensblok, blok F, Helpman sectie M, 7816, 3592, 11485 te Groningen, dossiernummer GRN-000018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41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83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 en een houtopstand (Jullensblok), Helpman, Jullensblok, blok F, Helpman sectie M, 7816, 3592, 11485 te Gron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10</meta:user-defined>
    <meta:user-defined meta:name="OVERHEIDop.GmbID/DC.identifier">gmb-2024-151410</meta:user-defined>
    <meta:user-defined meta:name="OVERHEIDop.versieInformatie"/>
  </office:meta>
</office:document-meta>
</file>