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bij Fluitersstraat 7C, 3901 D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bij Fluitersstraat 7C, 3901 DH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01-2024</text:p>
            <text:p text:style-name="common-al">CLZ-00011317, kappen van een boom,</text:p>
            <text:p text:style-name="common-al">nabij het perceel Fluitersstraat  7C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317</meta:user-defined>
    <dc:language>nl</dc:language>
    <meta:user-defined meta:name="OVERHEIDop.locatietype/OVERHEIDop.gebiedsmarkering">Punt</meta:user-defined>
    <meta:user-defined meta:name="DC.title">Publicatie verleende vergunning nabij Fluitersstraat 7C, 3901 DH in Veenendaa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41</meta:user-defined>
    <meta:user-defined meta:name="OVERHEIDop.GmbID/DC.identifier">gmb-2024-15141</meta:user-defined>
    <meta:user-defined meta:name="OVERHEIDop.versieInformatie"/>
  </office:meta>
</office:document-meta>
</file>