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4584) IJsvogellaan 81 Leidschendam realiser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40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kenmerk 1094584) IJsvogellaan 81 Leidschendam realiseren van een in- uitri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07</meta:user-defined>
    <meta:user-defined meta:name="OVERHEIDop.GmbID/DC.identifier">gmb-2024-151407</meta:user-defined>
    <meta:user-defined meta:name="OVERHEIDop.versieInformatie"/>
  </office:meta>
</office:document-meta>
</file>