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Balderikstraat ter hoogte van huisnummer</text:p>
            <text:p text:style-name="common-al">Datum: 3 april 2024</text:p>
            <text:p text:style-name="common-al">Kenmerk: 12278465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140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0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0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en - Balderikstraat 7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403</meta:user-defined>
    <meta:user-defined meta:name="OVERHEIDop.GmbID/DC.identifier">gmb-2024-151403</meta:user-defined>
    <meta:user-defined meta:name="OVERHEIDop.versieInformatie"/>
  </office:meta>
</office:document-meta>
</file>