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feest voor ouders van jongeren uit Odijk, Singelpark 5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april 2024</text:p>
            <text:p text:style-name="common-al">Locatie: Singelpark 5 in Odijk</text:p>
            <text:p text:style-name="common-al">Datum: in de nacht van 13 op 14 april 2024 van 01:00 uur tot 02:00 uur.</text:p>
            <text:p text:style-name="common-al">Zaaknummer: 1281797</text:p>
            <text:p text:style-name="common-al">Bestuursorgaan: Burgemeester </text:p>
            <text:p text:style-name="common-al">Datum verzending besluit: 3 april 2024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140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0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0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het verstrekken van zwakalcoholhoudende drank tijdens feest voor ouders van jongeren uit Odijk, Singelpark 5 in Odijk</meta:user-defined>
    <meta:user-defined meta:name="DCTERMS.W3CDTF/DCTERMS.available">2024-04-08</meta:user-defined>
    <meta:user-defined meta:name="DCTERMS.W3CDTF/OVERHEIDop.jaargang">2024</meta:user-defined>
    <meta:user-defined meta:name="OVERHEIDop.publicationIssue">151402</meta:user-defined>
    <meta:user-defined meta:name="OVERHEIDop.GmbID/DC.identifier">gmb-2024-151402</meta:user-defined>
    <meta:user-defined meta:name="OVERHEIDop.versieInformatie"/>
  </office:meta>
</office:document-meta>
</file>