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oofdstraat 60 Warten, (11059096) transformeren van de bestaande fabriek en het terrein naar een woon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3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, Hoofdstraat 60 Warten, (11059096) transformeren van de bestaande fabriek en het terrein naar een woonfunctie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138</meta:user-defined>
    <meta:user-defined meta:name="OVERHEIDop.GmbID/DC.identifier">gmb-2024-15138</meta:user-defined>
    <meta:user-defined meta:name="OVERHEIDop.versieInformatie"/>
  </office:meta>
</office:document-meta>
</file>