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1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154 H 1012SJ AmsterdamNieuwezijds Voorburgwal 154-H</text:p>
            <text:p text:style-name="common-al">Looptijd :12-04-2024 t/m 31-05-2024</text:p>
            <text:p text:style-name="common-al">Verzonden naar aanvrager op: 03-04-2024</text:p>
            <text:p text:style-name="common-al">Kenmerk gemeente: Z/24/2307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75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553</meta:user-defined>
    <meta:user-defined meta:name="DCTERMS.abstract">Object, Nieuwezijds Voorburgwal 154 H 1012SJ, 20240412, Nieuwezijds Voorburgwal 154-H</meta:user-defined>
    <dc:language>nl</dc:language>
    <meta:user-defined meta:name="OVERHEIDop.locatietype/OVERHEIDop.gebiedsmarkering">Punt</meta:user-defined>
    <meta:user-defined meta:name="DC.title">Besluit apv vergunning Verleend - Nieuwezijds Voorburgwal 154-H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369</meta:user-defined>
    <meta:user-defined meta:name="OVERHEIDop.GmbID/DC.identifier">gmb-2024-151369</meta:user-defined>
    <meta:user-defined meta:name="OVERHEIDop.versieInformatie"/>
  </office:meta>
</office:document-meta>
</file>