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omgevingsvergunning voor Dr. Dirk Bakkerlaan 78, 2061EX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tot intrekking omgevingsvergunning</text:span>
          </text:p>
            <text:p text:style-name="common-al">Op 15 december 2023 hebben we een aanvraag tot intrekking van de omgevingsvergunning van 18 oktober 2023 ontvangen. Deze vergunning is aangevraagd voor het verbreden van een dakkapel. Wij hebben de aanvraag ingetrokk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3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3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3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1</meta:user-defined>
    <meta:user-defined meta:name="DCTERMS.abstract">Betreft:  besluit op locatie Dr. Dirk Bakkerlaan 78, 2061EX Bloemendaal</meta:user-defined>
    <dc:language>nl</dc:language>
    <meta:user-defined meta:name="OVERHEIDop.locatietype/OVERHEIDop.gebiedsmarkering">Punt</meta:user-defined>
    <meta:user-defined meta:name="DC.title">Aanvraag tot intrekking omgevingsvergunning voor Dr. Dirk Bakkerlaan 78, 2061EX Bloemendaal</meta:user-defined>
    <meta:user-defined meta:name="DCTERMS.W3CDTF/DCTERMS.available">2024-01-08</meta:user-defined>
    <meta:user-defined meta:name="DCTERMS.W3CDTF/OVERHEIDop.jaargang">2024</meta:user-defined>
    <meta:user-defined meta:name="OVERHEIDop.publicationIssue">15136</meta:user-defined>
    <meta:user-defined meta:name="OVERHEIDop.GmbID/DC.identifier">gmb-2024-15136</meta:user-defined>
    <meta:user-defined meta:name="OVERHEIDop.versieInformatie"/>
  </office:meta>
</office:document-meta>
</file>