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of Palm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Olof Palmeplein 2 1025WS AmsterdamOlof Palmeplein 2</text:p>
            <text:p text:style-name="common-al">Looptijd :09-04-2024 t/m 02-05-2024</text:p>
            <text:p text:style-name="common-al">Verzonden naar aanvrager op: 03-04-2024</text:p>
            <text:p text:style-name="common-al">Kenmerk gemeente: Z/24/2307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814</meta:user-defined>
    <meta:user-defined meta:name="DCTERMS.abstract">TVM parkeervak,Object, Olof Palmeplein 2 1025WS, 20240409, Olof Palmeplein 2</meta:user-defined>
    <dc:language>nl</dc:language>
    <meta:user-defined meta:name="OVERHEIDop.locatietype/OVERHEIDop.gebiedsmarkering">Punt</meta:user-defined>
    <meta:user-defined meta:name="DC.title">Besluit apv vergunning Verleend - Olof Palmeplein 2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356</meta:user-defined>
    <meta:user-defined meta:name="OVERHEIDop.GmbID/DC.identifier">gmb-2024-151356</meta:user-defined>
    <meta:user-defined meta:name="OVERHEIDop.versieInformatie"/>
  </office:meta>
</office:document-meta>
</file>