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tationsweg 169, 2182BK Hillegom, het realiseren van een B &amp; B in de woning. Kenmerk Z2023-000008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besloten om de beslistermijn voor de aanvraag met zaaknummer Z2023-00000829 te verlengen voor een periode van maximaal 6 weken. Dit betreft een Omgevingsvergunning voor het realiseren van een B &amp; B in de woning op locatie Stationsweg 169, 2182BK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13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3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3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29</meta:user-defined>
    <dc:language>nl</dc:language>
    <meta:user-defined meta:name="OVERHEIDop.locatietype/OVERHEIDop.gebiedsmarkering">Punt</meta:user-defined>
    <meta:user-defined meta:name="DC.title">Verlengen beslistermijn omgevingsvergunning, Stationsweg 169, 2182BK Hillegom, het realiseren van een B &amp; B in de woning. Kenmerk Z2023-00000829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133</meta:user-defined>
    <meta:user-defined meta:name="OVERHEIDop.GmbID/DC.identifier">gmb-2024-15133</meta:user-defined>
    <meta:user-defined meta:name="OVERHEIDop.versieInformatie"/>
  </office:meta>
</office:document-meta>
</file>