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oofdstraat 4 Grou, (11061045) verbouwen tot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oofdstraat 4 Grou, (11061045) verbouwen tot 2 wonin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32</meta:user-defined>
    <meta:user-defined meta:name="OVERHEIDop.GmbID/DC.identifier">gmb-2024-15132</meta:user-defined>
    <meta:user-defined meta:name="OVERHEIDop.versieInformatie"/>
  </office:meta>
</office:document-meta>
</file>